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dee6"/>
    </style:style>
    <style:style style:name="T1" style:family="text">
      <style:text-properties officeooo:rsid="0015dee6"/>
    </style:style>
    <style:style style:name="T2" style:family="text">
      <style:text-properties officeooo:rsid="0019e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lbe</text:span><text:line-break/><text:span text:style-name="T1">Hilft der Wind, eine geruhsame Fahrt</text:span> im Elbtal von HH-Bergedorf über Lauenburg (55km) mit<text:line-break/>Panoramablick auf die Schiﬀfahrt und Hitzacker (70<text:span text:style-name="T1">km</text:span>), eine Nacht in der Wolfsschlucht, nach Wittenberge (80<text:span text:style-name="T1">km</text:span>), die Turmstadt. Der IRE hat nur <text:span text:style-name="T1">8</text:span> reservierungspﬂichtige Radplätze!<text:line-break/>• 2x Ü/HP in DZ in nobler JH<text:line-break/>• Fahrkarten DB<text:line-break/>• Fahrradkarten (Hin +Rück)<text:line-break/>• S-Bahnfahrt + Fähre<text:line-break/>• Kurtaxe,<text:line-break/><text:span text:style-name="T1">T</text:span>eilnahmebeitrag 145 €, ADFC-Mitgleider 135 €,<text:line-break/>min. 4, max 8 teilnehmer,<text:line-break/>Anmeldung bis 30. Juni 2018 unter<text:line-break/>hanns-hinnerk.johannsen@adfc-berlin.de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7:25:42.918000000</meta:creation-date>
    <dc:date>2018-12-23T17:42:15.085000000</dc:date>
    <meta:editing-duration>PT2H24M15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" meta:word-count="78" meta:character-count="528" meta:non-whitespace-character-count="449"/>
  </office:meta>
</office:document-meta>
</file>